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DA000001F84E217FB8.tif" manifest:media-type="image/tif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1.7362in" draw:z-index="0"><draw:image xlink:href="Pictures/10000201000007DA000001F84E217FB8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4:41:23.432090000</meta:creation-date>
    <dc:date>2014-07-14T14:47:53.023144000</dc:date>
    <meta:editing-duration>P0D</meta:editing-duration>
    <meta:editing-cycles>1</meta:editing-cycles>
    <meta:generator>LibreOffice/4.2.5.2$MacOSX_X86_64 LibreOffice_project/61cb170a04bb1f12e77c884eab9192be736ec5f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